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ff00cc" fo:font-style="italic"/>
    </style:style>
    <style:style style:name="T12" style:family="text">
      <style:text-properties fo:font-size="12.00pt" fo:font-weight="bold" fo:font-family="'Liberation Serif'" style:font-family-asian="'Liberation Serif'" style:font-family-complex="'Liberation Serif'" fo:background-color="transparent" fo:color="#ff00cc" fo:font-style="italic"/>
    </style:style>
    <style:style style:name="P1" style:family="paragraph">
      <style:paragraph-properties fo:line-height="100.00%" fo:text-align="center"/>
    </style:style>
    <style:style style:name="P2" style:family="paragraph">
      <style:paragraph-properties fo:line-height="120.00%" fo:text-align="left" fo:margin-bottom="7.00pt"/>
    </style:style>
    <style:style style:name="P3" style:family="paragraph">
      <style:paragraph-properties fo:line-height="100.00%" fo:text-align="right"/>
    </style:style>
  </office:automatic-styles>
  <office:body>
    <office:text>
      <text:p text:style-name="P1"><text:span text:style-name="T1">Bûche tiramisu à la framboise</text:span></text:p>
      <text:p text:style-name="P1"><text:span text:style-name="T1"/></text:p>
      <text:p text:style-name="P2"><text:span text:style-name="T2">Ingrédients : (pour 6-8 personnes)</text:span></text:p>
      <text:p text:style-name="P2"><text:span text:style-name="T2"/></text:p>
      <text:p text:style-name="P2"><text:span text:style-name="T2">Biscuit génoise :</text:span></text:p>
      <text:p text:style-name="P2"><text:span text:style-name="T2">- 3<text:s/></text:span><text:span text:style-name="T3">œufs</text:span></text:p>
      <text:p text:style-name="P2"><text:span text:style-name="T3">- 100 g de sucre en poudre</text:span></text:p>
      <text:p text:style-name="P2"><text:span text:style-name="T3">- 100 g de farine</text:span></text:p>
      <text:p text:style-name="P2"><text:span text:style-name="T3">- 80 g de gel</text:span><text:span text:style-name="T4">ée de framboises + 10 cl d'eau</text:span></text:p>
      <text:p text:style-name="P2"><text:span text:style-name="T4"/></text:p>
      <text:p text:style-name="P2"><text:span text:style-name="T4">Crème au mascarpone :</text:span></text:p>
      <text:p text:style-name="P2"><text:span text:style-name="T4">- 400 g de mascarpone</text:span></text:p>
      <text:p text:style-name="P2"><text:span text:style-name="T4">- 3 jaunes d'</text:span><text:span text:style-name="T5">œufs</text:span></text:p>
      <text:p text:style-name="P2"><text:span text:style-name="T5">- 150 g de sucre en poudre</text:span></text:p>
      <text:p text:style-name="P2"><text:span text:style-name="T5">- 25 cl de cr</text:span><text:span text:style-name="T6">ème fraîche liquide</text:span></text:p>
      <text:p text:style-name="P2"><text:span text:style-name="T6">- 100 g de framboises fraîches</text:span></text:p>
      <text:p text:style-name="P2"><text:span text:style-name="T6">- 50 g de copeaux de chocolat (chocolat râpé)</text:span></text:p>
      <text:p text:style-name="P2"><text:span text:style-name="T6"/></text:p>
      <text:p text:style-name="P2"><text:span text:style-name="T6">Décoration :</text:span></text:p>
      <text:p text:style-name="P2"><text:span text:style-name="T6">- Copeaux de chocolat (chocolat râpé)</text:span></text:p>
      <text:p text:style-name="P2"><text:span text:style-name="T6">- Cacao amer en poudre</text:span></text:p>
      <text:p text:style-name="P2"><text:span text:style-name="T6">- Champignons en sucre</text:span></text:p>
      <text:p text:style-name="P2"><text:span text:style-name="T6">- Sujets de Noël</text:span></text:p>
      <text:p text:style-name="P2"><text:span text:style-name="T6"/></text:p>
      <text:p text:style-name="P2"><text:span text:style-name="T6">Recette :</text:span></text:p>
      <text:p text:style-name="P2"><text:span text:style-name="T6"/></text:p>
      <text:p text:style-name="P2"><text:span text:style-name="T6">Préparez le biscuit : Fouettez les<text:s/></text:span><text:span text:style-name="T7">œufs entiers avec le sucre en poudre pendant 10 mn, jusqu'</text:span><text:span text:style-name="T8">à ce que le mélange ait triplé de volume. Ajoutez la farine tamisée au-dessus du bol et mélange la préparation délicatement. Versez la pâte sur une plaque de four recouverte de papier sulfurisé et donnez-lui la forme d'un rectangle. Faites cuire le biscuit pendant 12 mn environ, jusqu'à ce qu'il soit légèrement doré.</text:span></text:p>
      <text:p text:style-name="P2"><text:span text:style-name="T8"/></text:p>
      <text:p text:style-name="P2"><text:span text:style-name="T8">Dans une petite casserole, faites fondre la gelée de framboises avec l'eau.</text:span></text:p>
      <text:p text:style-name="P2"><text:span text:style-name="T8"/></text:p>
      <text:p text:style-name="P2"><text:span text:style-name="T8">Démoulez le biscuit sur un papier sulfurisé sur le plan de travail. Imbibez le biscuit généreusement de sirop de framboises à l'aide d'un pinceau. Laissez refroidir le biscuit, le temps de préparer la crème au mascarpone.</text:span></text:p>
      <text:p text:style-name="P2"><text:span text:style-name="T8"/></text:p>
      <text:p text:style-name="P2"><text:span text:style-name="T8">Préparez ensuite la crème au mascarpone : Mélangez les jaunes d'</text:span><text:span text:style-name="T9">œufs avec le sucre jusqu'</text:span><text:span text:style-name="T10">à ce que le mélange blanchisse. Ajoutez le mascarpone et fouettez jusqu'à ce que la préparation soit bien lisse. Montez la crème liquide en chantilly (environ 20 cl) et incorporez-la délicatement à la crème au mascarpone.</text:span></text:p>
      <text:p text:style-name="P2"><text:span text:style-name="T10"/></text:p>
      <text:p text:style-name="P2"><text:span text:style-name="T10">Montage : Étalez de la crème à l'aide d'une spatule sur le biscuit imbibé de sirop. Déposez des framboises (coupées en deux pour moi, elles étaient grosses) sur la crème et saupoudrez de chocolat râpé (réalisés à l'aide d'un économe).</text:span></text:p>
      <text:p text:style-name="P2"><text:span text:style-name="T10"/></text:p>
      <text:p text:style-name="P2"><text:span text:style-name="T10">Roulez le biscuit bien serré en vous aidant du papier sulfurisé. Si la crème s'échappe un peu du biscuit, pas de panique, c'est normal. Lorsque le biscuit est roulé, enroulez-le dans un film alimentaire en serrant bien. Laissez reposer le biscuit roulé pendant 1h ou 2h au réfrigérateur. Filmez le reste de la mousse au mascarpone restante.</text:span></text:p>
      <text:p text:style-name="P2"><text:span text:style-name="T10"/></text:p>
      <text:p text:style-name="P2"><text:span text:style-name="T10">Retirez le film alimentaire du biscuit roulé et déposez-le sur le plat de service. Étalez le reste de crème sur le biscuit roulé à l'aide d'une spatule. Laissez reposez la bûche au réfrigérateur. Pour lui donner un plus bel aspect, vous pouvez découpez une fine tranche aux extrémités de la bûche. Saupoudrez la bûche avec le reste du chocolat râpé.</text:span></text:p>
      <text:p text:style-name="P2"><text:span text:style-name="T10"/></text:p>
      <text:p text:style-name="P2"><text:span text:style-name="T10">Juste avant de servir la bûche, saupoudrez-la généreusement de cacao amer en poudre à l'aide d'une petite passoire. Décorez-la avec des petits champignons en sucre et de différents petits sujets de Noël.</text:span></text:p>
      <text:p text:style-name="P3"><text:a xlink:href="http://www.evacuisine.fr"><text:span text:style-name="T11">http://www.evacuisine.fr</text:span></text:a><text:span text:style-name="T1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